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9</text:p>
          </table:table-cell>
          <table:table-cell table:number-columns-repeated="4" table:style-name="ce10"/>
          <table:table-cell office:value-type="string" table:style-name="ce12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5" table:style-name="ce17">
            <text:p>7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4:208</text:p>
          </table:table-cell>
          <table:covered-table-cell/>
          <table:table-cell office:value-type="float" office:value="594421.16" table:style-name="ce20">
            <text:p>594421,1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4:209</text:p>
          </table:table-cell>
          <table:covered-table-cell/>
          <table:table-cell office:value-type="float" office:value="460901.07" table:style-name="ce20">
            <text:p>460901,0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2:214</text:p>
          </table:table-cell>
          <table:covered-table-cell/>
          <table:table-cell office:value-type="float" office:value="1517701.79" table:style-name="ce20">
            <text:p>1517701,7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90007:208</text:p>
          </table:table-cell>
          <table:covered-table-cell/>
          <table:table-cell office:value-type="float" office:value="896096.68" table:style-name="ce20">
            <text:p>896096,6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6:221</text:p>
          </table:table-cell>
          <table:covered-table-cell/>
          <table:table-cell office:value-type="float" office:value="1447590.74" table:style-name="ce20">
            <text:p>1447590,7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7:108</text:p>
          </table:table-cell>
          <table:covered-table-cell/>
          <table:table-cell office:value-type="float" office:value="2663185.7200000002" table:style-name="ce20">
            <text:p>2663185,7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895</text:p>
          </table:table-cell>
          <table:covered-table-cell/>
          <table:table-cell office:value-type="float" office:value="597227.36" table:style-name="ce20">
            <text:p>597227,3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01</text:p>
          </table:table-cell>
          <table:covered-table-cell/>
          <table:table-cell office:value-type="float" office:value="225809.35" table:style-name="ce20">
            <text:p>225809,3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346</text:p>
          </table:table-cell>
          <table:covered-table-cell/>
          <table:table-cell office:value-type="float" office:value="2039935.38" table:style-name="ce20">
            <text:p>2039935,3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6:62</text:p>
          </table:table-cell>
          <table:covered-table-cell/>
          <table:table-cell office:value-type="float" office:value="1996061.09" table:style-name="ce20">
            <text:p>1996061,0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8:578</text:p>
          </table:table-cell>
          <table:covered-table-cell/>
          <table:table-cell office:value-type="float" office:value="1784590.15" table:style-name="ce20">
            <text:p>1784590,1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3:410</text:p>
          </table:table-cell>
          <table:covered-table-cell/>
          <table:table-cell office:value-type="float" office:value="2322532.46" table:style-name="ce20">
            <text:p>2322532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3:411</text:p>
          </table:table-cell>
          <table:covered-table-cell/>
          <table:table-cell office:value-type="float" office:value="2348008.14" table:style-name="ce20">
            <text:p>2348008,1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901</text:p>
          </table:table-cell>
          <table:covered-table-cell/>
          <table:table-cell office:value-type="float" office:value="651999.75" table:style-name="ce20">
            <text:p>651999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14:208</text:p>
          </table:table-cell>
          <table:covered-table-cell/>
          <table:table-cell office:value-type="float" office:value="1972082.04" table:style-name="ce20">
            <text:p>1972082,0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000007:217</text:p>
          </table:table-cell>
          <table:covered-table-cell/>
          <table:table-cell office:value-type="float" office:value="408400.84" table:style-name="ce20">
            <text:p>408400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2:1596</text:p>
          </table:table-cell>
          <table:covered-table-cell/>
          <table:table-cell office:value-type="float" office:value="498026.44" table:style-name="ce20">
            <text:p>498026,4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3746</text:p>
          </table:table-cell>
          <table:covered-table-cell/>
          <table:table-cell office:value-type="float" office:value="611997.98" table:style-name="ce20">
            <text:p>611997,9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201:366</text:p>
          </table:table-cell>
          <table:covered-table-cell/>
          <table:table-cell office:value-type="float" office:value="1739988.13" table:style-name="ce20">
            <text:p>1739988,1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405:77</text:p>
          </table:table-cell>
          <table:covered-table-cell/>
          <table:table-cell office:value-type="float" office:value="116388.13" table:style-name="ce20">
            <text:p>116388,1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501:253</text:p>
          </table:table-cell>
          <table:covered-table-cell/>
          <table:table-cell office:value-type="float" office:value="117939.97" table:style-name="ce20">
            <text:p>117939,9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003:440</text:p>
          </table:table-cell>
          <table:covered-table-cell/>
          <table:table-cell office:value-type="float" office:value="130929.46" table:style-name="ce20">
            <text:p>130929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003:520</text:p>
          </table:table-cell>
          <table:covered-table-cell/>
          <table:table-cell office:value-type="float" office:value="122423.07" table:style-name="ce20">
            <text:p>122423,0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901:4177</text:p>
          </table:table-cell>
          <table:covered-table-cell/>
          <table:table-cell office:value-type="float" office:value="135243" table:style-name="ce20">
            <text:p>135243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806:20</text:p>
          </table:table-cell>
          <table:covered-table-cell/>
          <table:table-cell office:value-type="float" office:value="1676349.09" table:style-name="ce20">
            <text:p>1676349,0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806:33</text:p>
          </table:table-cell>
          <table:covered-table-cell/>
          <table:table-cell office:value-type="float" office:value="969865.56" table:style-name="ce20">
            <text:p>969865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806:34</text:p>
          </table:table-cell>
          <table:covered-table-cell/>
          <table:table-cell office:value-type="float" office:value="368734.83" table:style-name="ce20">
            <text:p>368734,8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502:651</text:p>
          </table:table-cell>
          <table:covered-table-cell/>
          <table:table-cell office:value-type="float" office:value="105410.28" table:style-name="ce20">
            <text:p>105410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502:743</text:p>
          </table:table-cell>
          <table:covered-table-cell/>
          <table:table-cell office:value-type="float" office:value="91386.23" table:style-name="ce20">
            <text:p>91386,2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29:212</text:p>
          </table:table-cell>
          <table:covered-table-cell/>
          <table:table-cell office:value-type="float" office:value="511144" table:style-name="ce20">
            <text:p>511144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00003:119</text:p>
          </table:table-cell>
          <table:covered-table-cell/>
          <table:table-cell office:value-type="float" office:value="491557.88" table:style-name="ce20">
            <text:p>491557,8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90025:295</text:p>
          </table:table-cell>
          <table:covered-table-cell/>
          <table:table-cell office:value-type="float" office:value="576010.15" table:style-name="ce20">
            <text:p>576010,1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380011:72</text:p>
          </table:table-cell>
          <table:covered-table-cell/>
          <table:table-cell office:value-type="float" office:value="757006.43" table:style-name="ce20">
            <text:p>757006,4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40002:149</text:p>
          </table:table-cell>
          <table:covered-table-cell/>
          <table:table-cell office:value-type="float" office:value="322672.8" table:style-name="ce20">
            <text:p>322672,8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00003:136</text:p>
          </table:table-cell>
          <table:covered-table-cell/>
          <table:table-cell office:value-type="float" office:value="108229.84" table:style-name="ce20">
            <text:p>108229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40001:117</text:p>
          </table:table-cell>
          <table:covered-table-cell/>
          <table:table-cell office:value-type="float" office:value="631267.21" table:style-name="ce20">
            <text:p>631267,2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50009:408</text:p>
          </table:table-cell>
          <table:covered-table-cell/>
          <table:table-cell office:value-type="float" office:value="1534516.88" table:style-name="ce20">
            <text:p>1534516,8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50009:410</text:p>
          </table:table-cell>
          <table:covered-table-cell/>
          <table:table-cell office:value-type="float" office:value="969317.41" table:style-name="ce20">
            <text:p>969317,4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50010:176</text:p>
          </table:table-cell>
          <table:covered-table-cell/>
          <table:table-cell office:value-type="float" office:value="1929274.21" table:style-name="ce20">
            <text:p>1929274,2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20001:80</text:p>
          </table:table-cell>
          <table:covered-table-cell/>
          <table:table-cell office:value-type="float" office:value="951336.67" table:style-name="ce20">
            <text:p>951336,6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30010:147</text:p>
          </table:table-cell>
          <table:covered-table-cell/>
          <table:table-cell office:value-type="float" office:value="1087904.6599999999" table:style-name="ce20">
            <text:p>1087904,6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30010:169</text:p>
          </table:table-cell>
          <table:covered-table-cell/>
          <table:table-cell office:value-type="float" office:value="547067.75" table:style-name="ce20">
            <text:p>547067,7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4:1015</text:p>
          </table:table-cell>
          <table:covered-table-cell/>
          <table:table-cell office:value-type="float" office:value="2604304.61" table:style-name="ce20">
            <text:p>2604304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738</text:p>
          </table:table-cell>
          <table:covered-table-cell/>
          <table:table-cell office:value-type="float" office:value="2293576.88" table:style-name="ce20">
            <text:p>2293576,8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739</text:p>
          </table:table-cell>
          <table:covered-table-cell/>
          <table:table-cell office:value-type="float" office:value="2293576.88" table:style-name="ce20">
            <text:p>2293576,8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6024</text:p>
          </table:table-cell>
          <table:covered-table-cell/>
          <table:table-cell office:value-type="float" office:value="2981388.42" table:style-name="ce20">
            <text:p>2981388,4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6025</text:p>
          </table:table-cell>
          <table:covered-table-cell/>
          <table:table-cell office:value-type="float" office:value="2903620.56" table:style-name="ce20">
            <text:p>2903620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9:2684</text:p>
          </table:table-cell>
          <table:covered-table-cell/>
          <table:table-cell office:value-type="float" office:value="5671.46" table:style-name="ce20">
            <text:p>5671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7:209</text:p>
          </table:table-cell>
          <table:covered-table-cell/>
          <table:table-cell office:value-type="float" office:value="2486180.1" table:style-name="ce20">
            <text:p>2486180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38:716</text:p>
          </table:table-cell>
          <table:covered-table-cell/>
          <table:table-cell office:value-type="float" office:value="587959.30000000005" table:style-name="ce20">
            <text:p>587959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11:552</text:p>
          </table:table-cell>
          <table:covered-table-cell/>
          <table:table-cell office:value-type="float" office:value="997851.56" table:style-name="ce20">
            <text:p>997851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23:294</text:p>
          </table:table-cell>
          <table:covered-table-cell/>
          <table:table-cell office:value-type="float" office:value="4069630.02" table:style-name="ce20">
            <text:p>4069630,0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23:321</text:p>
          </table:table-cell>
          <table:covered-table-cell/>
          <table:table-cell office:value-type="float" office:value="5442205.5800000001" table:style-name="ce20">
            <text:p>5442205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11:946</text:p>
          </table:table-cell>
          <table:covered-table-cell/>
          <table:table-cell office:value-type="float" office:value="1502420.28" table:style-name="ce20">
            <text:p>1502420,2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745</text:p>
          </table:table-cell>
          <table:covered-table-cell/>
          <table:table-cell office:value-type="float" office:value="2670832.46" table:style-name="ce20">
            <text:p>2670832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26:376</text:p>
          </table:table-cell>
          <table:covered-table-cell/>
          <table:table-cell office:value-type="float" office:value="726997.01" table:style-name="ce20">
            <text:p>726997,0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601036:102</text:p>
          </table:table-cell>
          <table:covered-table-cell/>
          <table:table-cell office:value-type="float" office:value="428484.5" table:style-name="ce20">
            <text:p>428484,5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601041:58</text:p>
          </table:table-cell>
          <table:covered-table-cell/>
          <table:table-cell office:value-type="float" office:value="472408.37" table:style-name="ce20">
            <text:p>472408,3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05:248</text:p>
          </table:table-cell>
          <table:covered-table-cell/>
          <table:table-cell office:value-type="float" office:value="1424055.9" table:style-name="ce20">
            <text:p>1424055,9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1:246</text:p>
          </table:table-cell>
          <table:covered-table-cell/>
          <table:table-cell office:value-type="float" office:value="688747.7" table:style-name="ce20">
            <text:p>688747,7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1:250</text:p>
          </table:table-cell>
          <table:covered-table-cell/>
          <table:table-cell office:value-type="float" office:value="5942026.2400000002" table:style-name="ce20">
            <text:p>5942026,2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1:252</text:p>
          </table:table-cell>
          <table:covered-table-cell/>
          <table:table-cell office:value-type="float" office:value="138717.43" table:style-name="ce20">
            <text:p>138717,4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1:253</text:p>
          </table:table-cell>
          <table:covered-table-cell/>
          <table:table-cell office:value-type="float" office:value="52208.3" table:style-name="ce20">
            <text:p>52208,3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1:254</text:p>
          </table:table-cell>
          <table:covered-table-cell/>
          <table:table-cell office:value-type="float" office:value="482145.76" table:style-name="ce20">
            <text:p>482145,7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1:255</text:p>
          </table:table-cell>
          <table:covered-table-cell/>
          <table:table-cell office:value-type="float" office:value="5558590.3399999999" table:style-name="ce20">
            <text:p>5558590,3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1001:286</text:p>
          </table:table-cell>
          <table:covered-table-cell/>
          <table:table-cell office:value-type="float" office:value="443582.61" table:style-name="ce20">
            <text:p>443582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6001:257</text:p>
          </table:table-cell>
          <table:covered-table-cell/>
          <table:table-cell office:value-type="float" office:value="605332.15" table:style-name="ce20">
            <text:p>605332,1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9864</text:p>
          </table:table-cell>
          <table:covered-table-cell/>
          <table:table-cell office:value-type="float" office:value="5724.94" table:style-name="ce20">
            <text:p>5724,9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5:1236</text:p>
          </table:table-cell>
          <table:covered-table-cell/>
          <table:table-cell office:value-type="float" office:value="1381461.72" table:style-name="ce20">
            <text:p>1381461,7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5:1237</text:p>
          </table:table-cell>
          <table:covered-table-cell/>
          <table:table-cell office:value-type="float" office:value="1268662.8799999999" table:style-name="ce20">
            <text:p>1268662,8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6:2744</text:p>
          </table:table-cell>
          <table:covered-table-cell/>
          <table:table-cell office:value-type="float" office:value="5779648.5800000001" table:style-name="ce20">
            <text:p>5779648,5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6:2745</text:p>
          </table:table-cell>
          <table:covered-table-cell/>
          <table:table-cell office:value-type="float" office:value="3654741.16" table:style-name="ce20">
            <text:p>3654741,1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1001:1051</text:p>
          </table:table-cell>
          <table:covered-table-cell/>
          <table:table-cell office:value-type="float" office:value="894311.61" table:style-name="ce20">
            <text:p>894311,6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7001:2579</text:p>
          </table:table-cell>
          <table:covered-table-cell/>
          <table:table-cell office:value-type="float" office:value="575482.96" table:style-name="ce20">
            <text:p>575482,9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7001:3100</text:p>
          </table:table-cell>
          <table:covered-table-cell/>
          <table:table-cell office:value-type="float" office:value="1474427.03" table:style-name="ce20">
            <text:p>1474427,0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18001:597</text:p>
          </table:table-cell>
          <table:covered-table-cell/>
          <table:table-cell office:value-type="float" office:value="417584.33" table:style-name="ce20">
            <text:p>417584,3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18001:610</text:p>
          </table:table-cell>
          <table:covered-table-cell/>
          <table:table-cell office:value-type="float" office:value="640412.93999999994" table:style-name="ce20">
            <text:p>640412,9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18001:614</text:p>
          </table:table-cell>
          <table:covered-table-cell/>
          <table:table-cell office:value-type="float" office:value="649842.52" table:style-name="ce20">
            <text:p>649842,5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19001:342</text:p>
          </table:table-cell>
          <table:covered-table-cell/>
          <table:table-cell office:value-type="float" office:value="330179.53999999998" table:style-name="ce20">
            <text:p>330179,5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19001:386</text:p>
          </table:table-cell>
          <table:covered-table-cell/>
          <table:table-cell office:value-type="float" office:value="386128.82" table:style-name="ce20">
            <text:p>386128,8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19001:401</text:p>
          </table:table-cell>
          <table:covered-table-cell/>
          <table:table-cell office:value-type="float" office:value="525608.01" table:style-name="ce20">
            <text:p>525608,0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21001:1029</text:p>
          </table:table-cell>
          <table:covered-table-cell/>
          <table:table-cell office:value-type="float" office:value="3924294.64" table:style-name="ce20">
            <text:p>3924294,6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22001:807</text:p>
          </table:table-cell>
          <table:covered-table-cell/>
          <table:table-cell office:value-type="float" office:value="170093.15" table:style-name="ce20">
            <text:p>170093,1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1:5144</text:p>
          </table:table-cell>
          <table:covered-table-cell/>
          <table:table-cell office:value-type="float" office:value="5921508.0999999996" table:style-name="ce20">
            <text:p>5921508,1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800006:595</text:p>
          </table:table-cell>
          <table:covered-table-cell/>
          <table:table-cell office:value-type="float" office:value="1089196.94" table:style-name="ce20">
            <text:p>1089196,9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100009:683</text:p>
          </table:table-cell>
          <table:covered-table-cell/>
          <table:table-cell office:value-type="float" office:value="82259.179999999993" table:style-name="ce20">
            <text:p>82259,1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000000:10999</text:p>
          </table:table-cell>
          <table:covered-table-cell/>
          <table:table-cell office:value-type="float" office:value="37986.519999999997" table:style-name="ce20">
            <text:p>37986,5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000000:11000</text:p>
          </table:table-cell>
          <table:covered-table-cell/>
          <table:table-cell office:value-type="float" office:value="82329" table:style-name="ce20">
            <text:p>82329,0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5:2451</text:p>
          </table:table-cell>
          <table:covered-table-cell/>
          <table:table-cell office:value-type="float" office:value="1968.97" table:style-name="ce20">
            <text:p>1968,9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23:305</text:p>
          </table:table-cell>
          <table:covered-table-cell/>
          <table:table-cell office:value-type="float" office:value="3606129.91" table:style-name="ce20">
            <text:p>3606129,9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6254</text:p>
          </table:table-cell>
          <table:covered-table-cell/>
          <table:table-cell office:value-type="float" office:value="65358.400000000001" table:style-name="ce20">
            <text:p>65358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0500010:458</text:p>
          </table:table-cell>
          <table:covered-table-cell/>
          <table:table-cell office:value-type="float" office:value="512050.56" table:style-name="ce20">
            <text:p>512050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2:2800010:83</text:p>
          </table:table-cell>
          <table:covered-table-cell/>
          <table:table-cell office:value-type="float" office:value="333902.19" table:style-name="ce20">
            <text:p>333902,1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600008:368</text:p>
          </table:table-cell>
          <table:covered-table-cell/>
          <table:table-cell office:value-type="float" office:value="3059649.84" table:style-name="ce20">
            <text:p>3059649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800015:177</text:p>
          </table:table-cell>
          <table:covered-table-cell/>
          <table:table-cell office:value-type="float" office:value="2618938.2000000002" table:style-name="ce20">
            <text:p>2618938,2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7:1347</text:p>
          </table:table-cell>
          <table:covered-table-cell/>
          <table:table-cell office:value-type="float" office:value="2082738.14" table:style-name="ce20">
            <text:p>2082738,1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7000:2160</text:p>
          </table:table-cell>
          <table:covered-table-cell/>
          <table:table-cell office:value-type="float" office:value="2313995.5699999998" table:style-name="ce20">
            <text:p>2313995,5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27000:2161</text:p>
          </table:table-cell>
          <table:covered-table-cell/>
          <table:table-cell office:value-type="float" office:value="2313995.5699999998" table:style-name="ce20">
            <text:p>2313995,5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2261</text:p>
          </table:table-cell>
          <table:covered-table-cell/>
          <table:table-cell office:value-type="float" office:value="3902756.39" table:style-name="ce20">
            <text:p>3902756,3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2264</text:p>
          </table:table-cell>
          <table:covered-table-cell/>
          <table:table-cell office:value-type="float" office:value="2749496.56" table:style-name="ce20">
            <text:p>2749496,5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0:1358</text:p>
          </table:table-cell>
          <table:covered-table-cell/>
          <table:table-cell office:value-type="float" office:value="552880.35" table:style-name="ce20">
            <text:p>552880,3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661</text:p>
          </table:table-cell>
          <table:covered-table-cell/>
          <table:table-cell office:value-type="float" office:value="4818828.51" table:style-name="ce20">
            <text:p>4818828,5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019:98</text:p>
          </table:table-cell>
          <table:covered-table-cell/>
          <table:table-cell office:value-type="float" office:value="3004706.25" table:style-name="ce20">
            <text:p>3004706,2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7003:830</text:p>
          </table:table-cell>
          <table:covered-table-cell/>
          <table:table-cell office:value-type="float" office:value="191248.29" table:style-name="ce20">
            <text:p>191248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65:402</text:p>
          </table:table-cell>
          <table:covered-table-cell/>
          <table:table-cell office:value-type="float" office:value="1300013.21" table:style-name="ce20">
            <text:p>1300013,2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600029:344</text:p>
          </table:table-cell>
          <table:covered-table-cell/>
          <table:table-cell office:value-type="float" office:value="2537552.86" table:style-name="ce20">
            <text:p>2537552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600029:345</text:p>
          </table:table-cell>
          <table:covered-table-cell/>
          <table:table-cell office:value-type="float" office:value="2506856.66" table:style-name="ce20">
            <text:p>2506856,6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600029:346</text:p>
          </table:table-cell>
          <table:covered-table-cell/>
          <table:table-cell office:value-type="float" office:value="2537552.86" table:style-name="ce20">
            <text:p>2537552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600029:347</text:p>
          </table:table-cell>
          <table:covered-table-cell/>
          <table:table-cell office:value-type="float" office:value="2496624.59" table:style-name="ce20">
            <text:p>2496624,5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600029:348</text:p>
          </table:table-cell>
          <table:covered-table-cell/>
          <table:table-cell office:value-type="float" office:value="2537552.86" table:style-name="ce20">
            <text:p>2537552,8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0000000:4951</text:p>
          </table:table-cell>
          <table:covered-table-cell/>
          <table:table-cell office:value-type="float" office:value="1499343.16" table:style-name="ce20">
            <text:p>1499343,1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3900002:176</text:p>
          </table:table-cell>
          <table:covered-table-cell/>
          <table:table-cell office:value-type="float" office:value="87904.22" table:style-name="ce20">
            <text:p>87904,2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3500031:275</text:p>
          </table:table-cell>
          <table:covered-table-cell/>
          <table:table-cell office:value-type="float" office:value="384020.41" table:style-name="ce20">
            <text:p>384020,4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17:327</text:p>
          </table:table-cell>
          <table:covered-table-cell/>
          <table:table-cell office:value-type="float" office:value="1265650.8400000001" table:style-name="ce20">
            <text:p>1265650,8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51:734</text:p>
          </table:table-cell>
          <table:covered-table-cell/>
          <table:table-cell office:value-type="float" office:value="2630089.46" table:style-name="ce20">
            <text:p>2630089,4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56:332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100002:118</text:p>
          </table:table-cell>
          <table:covered-table-cell/>
          <table:table-cell office:value-type="float" office:value="259915.71" table:style-name="ce20">
            <text:p>259915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5:1881</text:p>
          </table:table-cell>
          <table:covered-table-cell/>
          <table:table-cell office:value-type="float" office:value="1614210.67" table:style-name="ce20">
            <text:p>1614210,6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201:1989</text:p>
          </table:table-cell>
          <table:covered-table-cell/>
          <table:table-cell office:value-type="float" office:value="2094849.92" table:style-name="ce20">
            <text:p>2094849,9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502:1795</text:p>
          </table:table-cell>
          <table:covered-table-cell/>
          <table:table-cell office:value-type="float" office:value="186497.39" table:style-name="ce20">
            <text:p>186497,39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503:4187</text:p>
          </table:table-cell>
          <table:covered-table-cell/>
          <table:table-cell office:value-type="float" office:value="112803.27" table:style-name="ce20">
            <text:p>112803,27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4:248</text:p>
          </table:table-cell>
          <table:covered-table-cell/>
          <table:table-cell office:value-type="float" office:value="2315812.25" table:style-name="ce20">
            <text:p>2315812,2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9003:59</text:p>
          </table:table-cell>
          <table:covered-table-cell/>
          <table:table-cell office:value-type="float" office:value="3051008.38" table:style-name="ce20">
            <text:p>3051008,38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889</text:p>
          </table:table-cell>
          <table:covered-table-cell/>
          <table:table-cell office:value-type="float" office:value="192169.06" table:style-name="ce20">
            <text:p>192169,06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20:9024</text:p>
          </table:table-cell>
          <table:covered-table-cell/>
          <table:table-cell office:value-type="float" office:value="208430.43" table:style-name="ce20">
            <text:p>208430,43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9:8146</text:p>
          </table:table-cell>
          <table:covered-table-cell/>
          <table:table-cell office:value-type="float" office:value="855662.22" table:style-name="ce20">
            <text:p>855662,22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7021:891</text:p>
          </table:table-cell>
          <table:covered-table-cell/>
          <table:table-cell office:value-type="float" office:value="2052762.4" table:style-name="ce20">
            <text:p>2052762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6001:20</text:p>
          </table:table-cell>
          <table:covered-table-cell/>
          <table:table-cell office:value-type="float" office:value="1612508.54" table:style-name="ce20">
            <text:p>1612508,54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744</text:p>
          </table:table-cell>
          <table:covered-table-cell/>
          <table:table-cell office:value-type="float" office:value="186635.45" table:style-name="ce20">
            <text:p>186635,45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745</text:p>
          </table:table-cell>
          <table:covered-table-cell/>
          <table:table-cell office:value-type="float" office:value="179219.4" table:style-name="ce20">
            <text:p>179219,40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3002:2925</text:p>
          </table:table-cell>
          <table:covered-table-cell/>
          <table:table-cell office:value-type="float" office:value="116905.71" table:style-name="ce22">
            <text:p>116905,71</text:p>
          </table:table-cell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5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5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5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9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9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95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2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1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2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2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2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2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2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2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7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7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2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5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5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7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7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9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33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33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3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3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4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4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5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5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5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5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6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2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2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3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3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5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5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601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601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901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9010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2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3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2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6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6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6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6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6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6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6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6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6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6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6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6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6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6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6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601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601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601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601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601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601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6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601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601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601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6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601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6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601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601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6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601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601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601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601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601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6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601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601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601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601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601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601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601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601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60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601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601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601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601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601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601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601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601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601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601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6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601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601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601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6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601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601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601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601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601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6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601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6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6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6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6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6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6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601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6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6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6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6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6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6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6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6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6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6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6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6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6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6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6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6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6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6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6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6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601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601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601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601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601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601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601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601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6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601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601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601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601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601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601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601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6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601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6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60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601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6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601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601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601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601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6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601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6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601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601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601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6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6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601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601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601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601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601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601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601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601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601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601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6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601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601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601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601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601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601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601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601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6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601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601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601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601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601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601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601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601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601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601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601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601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601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601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601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601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601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601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601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601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601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601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601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601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601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601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601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6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601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601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601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601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601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601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601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601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6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601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6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601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601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6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601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6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6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6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6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8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801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001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00101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001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001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6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601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32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32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3301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33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33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34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3501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4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46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47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47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48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4801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480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304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30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1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13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13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26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0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000000:7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2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3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3300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3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4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5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1007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100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10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1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1007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1007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4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4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4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8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18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6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8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54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1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6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5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5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95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0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6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20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200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20005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2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200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200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2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2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2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2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2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2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2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2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2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2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2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2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2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2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2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2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2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2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2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2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2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2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20006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2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2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2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2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2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2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2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2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2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2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2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2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2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20006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200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2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2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200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2000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20006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2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20006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2000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2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200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200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200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2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200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20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3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7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20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32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000000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3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3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3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4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53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5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1000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11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1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1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4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4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42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43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52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3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3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8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5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7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2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400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3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5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5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5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5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5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5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5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5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5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5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50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5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86:18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86:19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2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6:2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02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37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601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1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601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601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601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601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1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1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1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1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6">
            <text:p>05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number-columns-spanned="3" table:number-rows-spanned="1" table:style-name="ce2">
            <text:p>36:34:060601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4FB3DC22C8CB944F8CE30B21269DFB45F6666CF8349550D76D61F348DD606A47011F0F447107FD4D452C4C0AA8BC29EC87D3816C5AD3A8A781A73FE5F6F2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1T08:31:07Z</meta:creation-date>
    <dc:date>2025-08-21T08:31:07Z</dc:date>
  </office:meta>
</office:document-meta>
</file>